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2016г.</text:p>
      <text:p text:style-name="P2">За 2016 год в комитет поступило 1844 обращения граждан, содержащих 2346 вопросов.</text:p>
      <text:p text:style-name="P3">Из Управления по работе с обращениями граждан в комитет поступило 491 обращения содержащих 597 вопросов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, в том числе:</text:p>
      <text:p text:style-name="P4">175 были направлены на Интернет-сайт АКО;</text:p>
      <text:p text:style-name="P5">69 были адресованы Президенту РФ;</text:p>
      <text:p text:style-name="P6">247 были направлены Губернатору области.</text:p>
      <text:p text:style-name="P7">Непосредственно в комитет поступило 855 обращений граждан (без учета извещений о намерении продать земельный участок сельскохозяйственного назначения и заявлений о компенсации затрат, связанных с оформлением прав на земельные участки).</text:p>
      <text:p text:style-name="P8">Из общего количества жалоб и обращений:</text:p>
      <text:p text:style-name="P9">51 обращений повторных,</text:p>
      <text:p text:style-name="P10">104 обращений направлено не по компетенции,</text:p>
      <text:p text:style-name="P11">18 коллективных обращений, остальные индивидуальные.</text:p>
      <text:p text:style-name="P12">По результатам рассмотрения разъяснения даны по 1143 обращений, что составляет 61% от общего количества обращений. Это говорит о том, что граждане обращаются за разъяснением волнующих их вопросов, таких как:</text:p>
      <text:p text:style-name="P13">об оказании содействия в поиске и оформлении земельных участков - 39%;</text:p>
      <text:p text:style-name="P14">о льготах при предоставлении земельных участков -31%.</text:p>
      <text:p text:style-name="P15">об оказании правовой помощи - 11%;</text:p>
      <text:p text:style-name="P16">о несогласии с отказом в предоставлении земельных участков - 6%;</text:p>
      <text:p text:style-name="P17">жалобы на действия органов местного самоуправления -8%;</text:p>
      <text:p text:style-name="P18">по другим вопросам - 5%.</text:p>
      <text:p text:style-name="P19">Анализ обращений, поступивших в комитет за 2016 год показывает, что наибольшее число писем касается земельных отношений.</text:p>
      <text:p text:style-name="P20">По форме обращения заявители по-прежнему часто обращаются в электронном виде. За 2016 год на официальный сайт комитета поступило 642 вопроса, что составило 35% от всего количества обращений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, поступивших непосредственно в комитет.</text:p>
      <text:soft-page-break/>
      <text:p text:style-name="P21">На особом контроля стоят обращения граждан, касающиеся предоставления земельных участков многодетным семьям. При рассмотрении поступивших заявок комитетом предпринимаются особые меры по разрешению спорных моментов с целью максимального увеличения числа положительных решений по предоставлению земельных участков данной категории заявителей.</text:p>
      <text:p text:style-name="P22">В комитет поступают обращения от многодетных семей о предоставлении компенсации затрат, связанных с оформлением прав на земельные участки для индивидуального жилищного строительства. За 2016 год компенсацию получили 251 заявитель. Общая сумма выплаченной компенсации составила 2 612 419,46 рублей.</text:p>
      <text:p text:style-name="P23">Организация работы с обращениями граждан и качество рассмотрения обращений граждан является одним из критериев оценки качества работы органов исполнительной власти. Учитывая, что за каждым обращением стоит судьба конкретного человека, комитет не допускает формального подхода к его рассмотрению.</text:p>
      <text:p text:style-name="P24">Работа с обращениями граждан осуществляется комитетом в соответствии с распоряжением Коллегии Администрации Кемеровской области от 20.07.2006 № 817-р «О мерах по реализации требований Федерального закона 02.05.2006 № 59-ФЗ «О порядке рассмотрения обращений граждан РФ», другими нормативно-правовыми актами РФ и Кемеровской области, регламентами комитета, а также внутренними приказами и инструкциями.</text:p>
      <text:p text:style-name="P25">Обращения граждан, поступающие в комитет, подлежат обязательной регистрации. Все 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, систематизируются по кратности поступления, предмету ведения и т.п.</text:p>
      <text:p text:style-name="P26">Постоянный контроль за исполнением поручений по обращениям, чёткое соблюдение должностными лицами установленного порядка проведения всех мероприятий, ежемесячный анализ итогов работы по обращениям, изучение причин и условий, порождающих жалобы и повторные обращения граждан, позволяют добиться системности в организации работы, предотвращать случаи нарушения законодательства при рассмотрении обращений граждан.</text:p>
      <text:p text:style-name="P27">Во исполнение Распоряжения Коллегии Администрации Кемеровской области от 22.02.2013 № 171-р «О повышении эффективности работы с обращениями граждан в исполнительных органах государственной власти Кемеровской области и органах местного самоуправления» приказом комитета от 03.07.2013 № 128 «О повышении эффективности работы с обращениями</text:p>
      <text:p text:style-name="P28">граждан» утвержден План мероприятий по повышению эффективности работы с обращениями граждан, назначены ответственные за своевременное исполнение пунктов Плана. В соответствии с пунктами Плана проведены следующие мероприятия:</text:p>
      <text:p text:style-name="P29">проведен анализ нормативных правовых актов, касающихся обеспечения прав граждан, на предмет соответствия действующему законодательству;</text:p>
      <text:p text:style-name="P30">приняты меры по повышению уровня обеспечения прав граждан на обращения в комитет;</text:p>
      <text:p text:style-name="P31">продолжена практика по развитию деятельности бесплатных юридических консультаций;</text:p>
      <text:soft-page-break/>
      <text:p text:style-name="P32">продолжена деятельность по информированию населения о работе с обращениями граждан, в том числе на официальном сайте комитета;</text:p>
      <text:p text:style-name="P33">проводится всесторонний анализ обращений, в том числе на предмет содержания информации о проблемах жизнедеятельности населения и выражения общественного мнения, которые могут учитываться при планировании работы комитета и принятии управленческих решений.</text:p>
      <text:p text:style-name="P34">Важной частью работы с населением является проведение личных приемов граждан.</text:p>
      <text:p text:style-name="P35">Личный прием граждан руководи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.</text:p>
      <text:p text:style-name="P36">За 2016 год председателем комитета принято 97 человек. Специалисты комитета ведут активный прямой диалог с населением. Помимо личных приемов проводятся ежедневные телефонные консультации по наиболее актуальным вопросам.</text:p>
      <text:p text:style-name="P37">На Интернет-сайте комитета в разделе «вопрос-ответ» любой гражданин может задать вопрос и получить ответ в течение 5-ти дней, если вопрос не требует дополнительной проработки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44:00Z</meta:creation-date>
    <dc:date>2023-08-11T04:44:00Z</dc:date>
    <meta:template xlink:href="Normal.dotm" xlink:type="simple"/>
    <meta:editing-cycles>2</meta:editing-cycles>
    <meta:editing-duration>PT0S</meta:editing-duration>
    <meta:document-statistic meta:page-count="3" meta:paragraph-count="11" meta:word-count="891" meta:character-count="5959" meta:row-count="42" meta:non-whitespace-character-count="5079"/>
  </office:meta>
</office:document-meta>
</file>